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30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07.</text:span><text:span text:style-name="T11">04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Лепак за хладну вулканизацију састава са учвршћивачем </text:span><text:span text:style-name="T29">SC21 </text:span><text:span text:style-name="T29">и флека за транспортно платно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7</text:span><text:span text:style-name="T20">.04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7972250177445999506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4-17T14:05:22.12</dc:date>
    <meta:print-date>2023-06-01T11:36:00</meta:print-date>
    <meta:editing-cycles>170</meta:editing-cycles>
    <meta:editing-duration>PT5H1M9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5" meta:character-count="2549"/>
  </office:meta>
</office:document-meta>
</file>